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3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0200129:29</text:p>
          </table:table-cell>
          <table:covered-table-cell/>
          <table:table-cell office:value-type="float" office:value="423585.6" table:style-name="ce21">
            <text:p>423585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5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4:02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0DD69665BD80E57C0EBEC6F637F27FCBBC33751983D6741EA83C9CA7771B798CCA09909D273A637461C421A266A520966C837B5841E5101B8EAFF829C5F9C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8T11:41:16Z</meta:creation-date>
    <dc:date>2024-08-28T11:41:16Z</dc:date>
  </office:meta>
</office:document-meta>
</file>